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200%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200%" fo:text-align="justify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15" style:family="paragraph" style:parent-style-name="Standard">
      <style:paragraph-properties fo:line-height="200%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16" style:family="paragraph" style:parent-style-name="Standard">
      <style:paragraph-properties fo:line-height="200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-0.002cm" fo:text-align="center" style:justify-single-word="false" fo:hyphenation-ladder-count="no-limit" fo:text-indent="0cm" style:auto-text-indent="false" style:page-number="auto"/>
      <style:text-properties fo:font-size="12pt" fo:font-weight="bold" style:font-size-asian="12pt" style:language-asian="it" style:country-asian="IT" style:font-weight-asian="bold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79cm solid #000001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size="11pt" style:font-size-asian="11pt" style:language-asian="it" style:country-asian="IT" style:font-size-complex="11pt"/>
    </style:style>
    <style:style style:name="T2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3" style:family="text"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language-asian="it" style:country-asian="IT" style:font-style-asian="italic" style:font-size-complex="11pt" style:font-style-complex="italic"/>
    </style:style>
    <style:style style:name="T5" style:family="text">
      <style:text-properties fo:color="#1c1c1c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ULO DI AUTORIZZAZIONE</text:p>
      <text:p text:style-name="P8"/>
      <text:p text:style-name="P8">ESAME DI CERTIFICAZIONE DI LINGUA INGLESE </text:p>
      <text:p text:style-name="P8"><text:s text:c="2"/>(livelli FCE/CAE/CPE)</text:p>
      <text:p text:style-name="P2"/>
      <text:p text:style-name="P2"/>
      <text:p text:style-name="P2"/>
      <text:p text:style-name="P7">Alla Dirigente Scolastica</text:p>
      <text:p text:style-name="P7"><text:tab/><text:tab/><text:tab/><text:tab/><text:tab/><text:tab/><text:tab/><text:tab/>dell’Istituto Scolastico “C. Lorenzini”</text:p>
      <text:p text:style-name="P7"><text:tab/>Via Sismondi, 7 – Pescia (PT)</text:p>
      <text:p text:style-name="P7"><text:tab/></text:p>
      <text:p text:style-name="P4"/>
      <text:p text:style-name="P4"/>
      <text:p text:style-name="P16"><text:span text:style-name="T1">La sottoscritta / Il sottoscritto_____________________________autorizza la propria figlia / il proprio figlio________________________________________________,alunna / alunno della classe _____________ <text:s/>di codesto Istituto a recarsi </text:span><text:span text:style-name="T2">autonomamente </text:span><text:span text:style-name="T1">a sostenere l’esame </text:span><text:span text:style-name="T3">FCE</text:span><text:span text:style-name="T1"> <text:s/>che si effettuerà nei <text:s/>giorni __________________________________________ presso il British Institute of Florence,</text:span><text:span text:style-name="T5"> Viale Mazzini 10 Firenze</text:span><text:span text:style-name="T1">.</text:span></text:p>
      <text:p text:style-name="P12">La sottoscritta / Il sottoscritto esonera la scuola da ogni tipo di responsabilità.</text:p>
      <text:p text:style-name="P12"/>
      <text:p text:style-name="P12">Data: ______________</text:p>
      <text:p text:style-name="P13"><text:s text:c="107"/>Firma </text:p>
      <text:p text:style-name="P13"/>
      <text:p text:style-name="P13"><text:s text:c="73"/>________________________________________</text:p>
      <text:p text:style-name="P13"/>
      <text:p text:style-name="P5"/>
      <text:p text:style-name="P8"/>
      <text:p text:style-name="P15"/>
      <text:p text:style-name="P19"><text:span text:style-name="T4">Il presente modulo deve essere consegnato alla prof.ssa Stefania Pergola entro il 4 dicembre 2023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Baldecchi</meta:initial-creator>
    <meta:editing-cycles>5</meta:editing-cycles>
    <meta:creation-date>2022-11-20T20:15:00</meta:creation-date>
    <dc:date>2023-11-26T19:30:25.08</dc:date>
    <meta:editing-duration>PT5M21S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99" meta:character-count="1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