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P4" style:parent-style-name="Standard" style:family="paragraph">
      <style:paragraph-properties fo:text-align="center" fo:margin-right="-0.0006in"/>
      <style:text-properties fo:font-weight="bold" style:font-weight-asian="bold" fo:font-size="12pt" style:font-size-asian="12pt" style:font-size-complex="12pt" style:language-asian="it" style:country-asian="IT" fo:hyphenate="true"/>
    </style:style>
    <style:style style:name="P5" style:parent-style-name="Standard" style:family="paragraph">
      <style:paragraph-properties fo:text-align="center" fo:margin-right="-0.0006in"/>
      <style:text-properties fo:font-weight="bold" style:font-weight-asian="bold" fo:font-size="12pt" style:font-size-asian="12pt" style:font-size-complex="12pt" style:language-asian="it" style:country-asian="IT" fo:hyphenate="true"/>
    </style:style>
    <style:style style:name="P6" style:parent-style-name="Standard" style:family="paragraph">
      <style:paragraph-properties fo:text-align="center" fo:margin-right="-0.0006in"/>
      <style:text-properties fo:font-weight="bold" style:font-weight-asian="bold" fo:font-size="12pt" style:font-size-asian="12pt" style:font-size-complex="12pt" style:language-asian="it" style:country-asian="IT" fo:hyphenate="true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 style:language-asian="it" style:country-asian="IT" fo:hyphenate="true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 style:language-asian="it" style:country-asian="IT" fo:hyphenate="true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 style:language-asian="it" style:country-asian="IT" fo:hyphenate="true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 style:language-asian="it" style:country-asian="IT" fo:hyphenate="true"/>
    </style:style>
    <style:style style:name="P11" style:parent-style-name="Standard" style:family="paragraph">
      <style:paragraph-properties fo:text-align="end"/>
      <style:text-properties fo:font-size="11pt" style:font-size-asian="11pt" style:font-size-complex="11pt" style:language-asian="it" style:country-asian="IT" fo:hyphenate="true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 style:language-asian="it" style:country-asian="IT" fo:hyphenate="true"/>
    </style:style>
    <style:style style:name="P13" style:parent-style-name="Standard" style:family="paragraph">
      <style:paragraph-properties fo:text-align="end"/>
      <style:text-properties fo:font-size="11pt" style:font-size-asian="11pt" style:font-size-complex="11pt" style:language-asian="it" style:country-asian="IT" fo:hyphenate="true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 style:language-asian="it" style:country-asian="IT" fo:hyphenate="true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17" style:parent-style-name="Standard" style:family="paragraph">
      <style:paragraph-properties fo:text-align="justify" fo:line-height="200%"/>
      <style:text-properties fo:hyphenate="true"/>
    </style:style>
    <style:style style:name="T1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fo:color="#1C1C1C" fo:font-size="12pt" style:font-size-asian="12pt" style:font-size-complex="12pt"/>
    </style:style>
    <style:style style:name="T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5" style:parent-style-name="Standard" style:family="paragraph">
      <style:paragraph-properties fo:text-align="justify" fo:line-height="200%"/>
      <style:text-properties fo:font-size="11pt" style:font-size-asian="11pt" style:font-size-complex="11pt" style:language-asian="it" style:country-asian="IT" fo:hyphenate="true"/>
    </style:style>
    <style:style style:name="P26" style:parent-style-name="Standard" style:family="paragraph">
      <style:paragraph-properties fo:text-align="justify" fo:line-height="200%"/>
      <style:text-properties fo:font-size="11pt" style:font-size-asian="11pt" style:font-size-complex="11pt" style:language-asian="it" style:country-asian="IT" fo:hyphenate="true"/>
    </style:style>
    <style:style style:name="P27" style:parent-style-name="Standard" style:family="paragraph">
      <style:paragraph-properties fo:text-align="justify" fo:line-height="200%"/>
      <style:text-properties fo:font-size="11pt" style:font-size-asian="11pt" style:font-size-complex="11pt" style:language-asian="it" style:country-asian="IT" fo:hyphenate="true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 style:language-asian="it" style:country-asian="IT" fo:hyphenate="true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 style:language-asian="it" style:country-asian="IT" fo:hyphenate="true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 style:language-asian="it" style:country-asian="IT" fo:hyphenate="true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 style:language-asian="it" style:country-asian="IT" fo:hyphenate="true"/>
    </style:style>
    <style:style style:name="P32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P33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34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35" style:parent-style-name="Standard" style:family="paragraph">
      <style:paragraph-properties fo:border-top="none" fo:border-left="none" fo:border-bottom="0.0312in solid #000001" fo:border-right="none" fo:padding-top="0in" fo:padding-left="0in" fo:padding-bottom="0.0138in" fo:padding-right="0in" style:shadow="none"/>
      <style:text-properties fo:hyphenate="true"/>
    </style:style>
    <style:style style:name="T36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P38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39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0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1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2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3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4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5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6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7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8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49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50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51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52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53" style:parent-style-name="Standard" style:family="paragraph">
      <style:text-properties fo:font-size="12pt" style:font-size-asian="12pt" style:font-size-complex="12pt" style:language-asian="it" style:country-asian="IT" fo:hyphenate="true"/>
    </style:style>
    <style:style style:name="P54" style:parent-style-name="Standard" style:family="paragraph">
      <style:text-properties fo:font-size="12pt" style:font-size-asian="12pt" style:font-size-complex="12pt" style:language-asian="it" style:country-asian="IT" fo:hyphenate="true"/>
    </style:style>
  </office:automatic-styles>
  <office:body>
    <office:text text:use-soft-page-breaks="true">
      <text:p text:style-name="P1"/>
      <text:p text:style-name="P2"><text:span text:style-name="T3">MODULO DI AUTORIZZAZIONE</text:span></text:p>
      <text:p text:style-name="P4"/>
      <text:p text:style-name="P5">ESAME DI CERTIFICAZIONE DI LINGUA INGLESE</text:p>
      <text:p text:style-name="P6"><text:s text:c="2"/>(livelli FCE/CAE/CPE)</text:p>
      <text:p text:style-name="P7"/>
      <text:p text:style-name="P8"/>
      <text:p text:style-name="P9"/>
      <text:p text:style-name="P10">Alla Dirigente Scolastica</text:p>
      <text:p text:style-name="P11"><text:tab/><text:tab/><text:tab/><text:tab/><text:tab/><text:tab/><text:tab/><text:tab/>dell’Istituto Scolastico “C. Lorenzini”</text:p>
      <text:p text:style-name="P12"><text:tab/>Via Sismondi, 7 – Pescia (PT)</text:p>
      <text:p text:style-name="P13"/>
      <text:p text:style-name="P14"><text:tab/></text:p>
      <text:p text:style-name="P15"/>
      <text:p text:style-name="P16"/>
      <text:p text:style-name="P17"><text:span text:style-name="T18">La sottoscritta / Il sottoscritto_____________________________autorizza la propria figlia / il proprio figlio________________________________________________,alunna / alunno della classe _____________ <text:s/>di codesto Istituto a recarsi<text:s/></text:span><text:span text:style-name="T19">autonomamente<text:s/></text:span><text:span text:style-name="T20">a sostenere l’esame<text:s/></text:span><text:span text:style-name="T21">CAE</text:span><text:span text:style-name="T22"><text:s text:c="2"/>che si effettuerà nei <text:s/>giorni __________________________________________ presso il British Institute of Florence,</text:span><text:span text:style-name="T23"><text:s/>Viale Mazzini 10 Firenze</text:span><text:span text:style-name="T24">.</text:span></text:p>
      <text:p text:style-name="P25">La sottoscritta / Il sottoscritto esonera la scuola da ogni tipo di responsabilità.</text:p>
      <text:p text:style-name="P26"/>
      <text:p text:style-name="P27">Data: ______________</text:p>
      <text:p text:style-name="P28"><text:s text:c="107"/>Firma</text:p>
      <text:p text:style-name="P29"/>
      <text:p text:style-name="P30"><text:s text:c="73"/>________________________________________</text:p>
      <text:p text:style-name="P31"/>
      <text:p text:style-name="P32"/>
      <text:p text:style-name="P33"/>
      <text:p text:style-name="P34"/>
      <text:p text:style-name="P35"><text:span text:style-name="T36">Il presente modulo deve essere<text:s/></text:span><text:bookmark-start text:name="Bookmark"/><text:span text:style-name="T37">consegnato alla prof.ssa Valerie Sparrow entro martedì 09.01.2024</text:span></text:p>
      <text:p text:style-name="P38"><text:bookmark-end text:name="Bookmark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language-asian="it" style:country-asian="IT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ception</meta:initial-creator>
    <dc:creator>client2</dc:creator>
    <meta:creation-date>2023-12-23T10:48:00Z</meta:creation-date>
    <dc:date>2023-12-23T10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8" meta:row-count="7" meta:non-whitespace-character-count="911"/>
  </office:meta>
</office:document-meta>
</file>