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375in" fo:margin-righ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line-height="200%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AUTORIZZAZIONE A PARTECIPARE AL PROGETTO “IL CIRCOLINO”</text:p>
      <text:p text:style-name="P3"/>
      <text:p text:style-name="P4">Io sottoscritto _____________________________________________(padre/madre)</text:p>
      <text:p text:style-name="P5">dello<text:s/>studente/studentessa____________________________________</text:p>
      <text:p text:style-name="P6">frequentante la classe _______________________________________</text:p>
      <text:p text:style-name="P7">autorizzo mio figlio/mia figlia a partecipare a tutte le lezioni del PROGETTO “IL CIRCOLINO”.</text:p>
      <text:p text:style-name="P8">In fede</text:p>
      <text:p text:style-name="P9">Firma dei genitori</text:p>
      <text:p text:style-name="P10">_______________________________ <text:s text:c="7"/>_________________________________ <text:s text:c="27"/></text:p>
      <text:p text:style-name="P11">Luogo e data</text:p>
      <text:p text:style-name="P12"><text:span text:style-name="T1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</meta:initial-creator>
    <dc:creator>client1</dc:creator>
    <meta:creation-date>2023-12-11T09:33:00Z</meta:creation-date>
    <dc:date>2023-12-11T09:3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