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200%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6" style:family="paragraph" style:parent-style-name="Standard">
      <style:paragraph-properties fo:line-height="200%" fo:text-align="justify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9" style:family="paragraph" style:parent-style-name="Standard">
      <style:paragraph-properties fo:line-height="200%"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-0.002cm" fo:text-align="center" style:justify-single-word="false" fo:hyphenation-ladder-count="no-limit" fo:text-indent="0cm" style:auto-text-indent="false" style:page-number="auto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79cm solid #000001"/>
      <style:text-properties fo:font-size="11pt" fo:font-style="italic" style:font-size-asian="11pt" style:language-asian="it" style:country-asian="IT" style:font-style-asian="italic" style:font-size-complex="11pt" style:font-style-complex="italic" fo:hyphenate="true" fo:hyphenation-remain-char-count="2" fo:hyphenation-push-char-count="2"/>
    </style:style>
    <style:style style:name="T1" style:family="text">
      <style:text-properties fo:font-size="11pt" style:font-size-asian="11pt" style:language-asian="it" style:country-asian="IT" style:font-size-complex="11pt"/>
    </style:style>
    <style:style style:name="T2" style:family="text">
      <style:text-properties fo:font-size="11pt" fo:font-weight="bold" style:font-size-asian="11pt" style:language-asian="it" style:country-asian="IT" style:font-weight-asian="bold" style:font-size-complex="11pt"/>
    </style:style>
    <style:style style:name="T3" style:family="text"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T4" style:family="text">
      <style:text-properties fo:color="#1c1c1c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ULO DI AUTORIZZAZIONE</text:p>
      <text:p text:style-name="P10"/>
      <text:p text:style-name="P10">ESAME DI CERTIFICAZIONE DI LINGUA INGLESE </text:p>
      <text:p text:style-name="P10"><text:s text:c="2"/>(livelli FCE/CAE/CPE)</text:p>
      <text:p text:style-name="P2"/>
      <text:p text:style-name="P2"/>
      <text:p text:style-name="P2"/>
      <text:p text:style-name="P7">Alla Dirigente Scolastica</text:p>
      <text:p text:style-name="P7"><text:tab/><text:tab/><text:tab/><text:tab/><text:tab/><text:tab/><text:tab/><text:tab/>dell’Istituto Scolastico “C. Lorenzini”</text:p>
      <text:p text:style-name="P7"><text:tab/>Via Sismondi, 7 – Pescia (PT)</text:p>
      <text:p text:style-name="P7"><text:tab/></text:p>
      <text:p text:style-name="P4"/>
      <text:p text:style-name="P4"/>
      <text:p text:style-name="P9"><text:span text:style-name="T1">La sottoscritta / Il sottoscritto_____________________________autorizza la propria figlia / il proprio figlio________________________________________________,alunna / alunno della classe _____________ <text:s/>di codesto Istituto a recarsi </text:span><text:span text:style-name="T2">autonomamente </text:span><text:span text:style-name="T1">a sostenere l’esame </text:span><text:span text:style-name="T3">CPE</text:span><text:span text:style-name="T1"> <text:s/>che si effettuerà nei <text:s/>giorni __________________________________________ presso il British Institute of Florence,</text:span><text:span text:style-name="T4"> Viale Mazzini 10 Firenze</text:span><text:span text:style-name="T1">.</text:span></text:p>
      <text:p text:style-name="P6">La sottoscritta / Il sottoscritto esonera la scuola da ogni tipo di responsabilità.</text:p>
      <text:p text:style-name="P6"/>
      <text:p text:style-name="P6">Data: ______________</text:p>
      <text:p text:style-name="P8"><text:s text:c="107"/>Firma </text:p>
      <text:p text:style-name="P8"/>
      <text:p text:style-name="P8"><text:s text:c="73"/>________________________________________</text:p>
      <text:p text:style-name="P8"/>
      <text:p text:style-name="P5"/>
      <text:p text:style-name="P10"/>
      <text:p text:style-name="P3"/>
      <text:p text:style-name="P12">Il presente modulo deve essere consegnato alla Prof.ssa Cristina Galli entro il 28 febbraio 2024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Baldecchi</meta:initial-creator>
    <meta:editing-cycles>6</meta:editing-cycles>
    <meta:creation-date>2022-11-20T20:15:00</meta:creation-date>
    <dc:date>2024-02-19T18:06:53.25</dc:date>
    <meta:editing-duration>PT6M51S</meta:editing-duration>
    <meta:generator>OpenOffice/4.1.10$Win32 OpenOffice.org_project/4110m2$Build-9807</meta:generator>
    <meta:document-statistic meta:table-count="0" meta:image-count="0" meta:object-count="0" meta:page-count="1" meta:paragraph-count="13" meta:word-count="99" meta:character-count="1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